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autobrug als toegang naar de woning ter plaatse van Parallelweg 6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autobrug als toegang naar de woning ter plaatse van Parallelweg 65 te Hardinxveld-Giessendam 
</text:p>
            <text:p text:style-name="common-al">Zaaknummer: 292634
</text:p>
            <text:p text:style-name="common-al">DSO verzoeknummer: 2025091701971
</text:p>
            <text:p text:style-name="common-al">Ontvangst aanvraag: 1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34</meta:user-defined>
    <meta:user-defined meta:name="DCTERMS.abstract">het realiseren van een nieuwe autobrug als toegang naar de woning ter plaatse van Parallelweg 6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autobrug als toegang naar de woning ter plaatse van Parallelweg 65 te Hardinxveld-Giessendam</meta:user-defined>
    <meta:user-defined meta:name="DCTERMS.W3CDTF/DCTERMS.available">2025-09-22</meta:user-defined>
    <meta:user-defined meta:name="DCTERMS.W3CDTF/OVERHEIDop.jaargang">2025</meta:user-defined>
    <meta:user-defined meta:name="OVERHEIDop.publicationIssue">22857</meta:user-defined>
    <meta:user-defined meta:name="OVERHEIDop.WsbID/DC.identifier">wsb-2025-22857</meta:user-defined>
    <meta:user-defined meta:name="OVERHEIDop.versieInformatie"/>
  </office:meta>
</office:document-meta>
</file>