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kabelwerkzaamheden bij verschillende waterkeringen in Moordrecht.</text:p>
      <text:section text:name="zakelijke-mededeling_id1-3-2" text:style-name="zakelijke-mededeling">
        <text:section text:name="zakelijke-mededeling-tekst_id1-3-2-1" text:style-name="zakelijke-mededeling-tekst">
          <text:section text:name="tekst_id1-3-2-1-1" text:style-name="tekst">
            <text:p text:style-name="common-al">(zaak 341157, verzenddatum 18 september 2025)</text:p>
            <text:p text:style-name="common-al"/>
            <text:p text:style-name="common-al">Het hoogheemraadschap heeft een omgevingsvergunning voor een wateractiviteit verleend:</text:p>
            <text:p text:style-name="common-al">- het aanbrengen van een kabel in een waterkering</text:p>
            <text:p text:style-name="common-al">- het aanbrengen van een kabel door of boven een oppervlaktewaterlichaam</text:p>
            <text:p text:style-name="common-al">De activiteiten worden uitgevoerd ter plaatse van de Dorpsstraat en West Ringdijk in Moordrecht, gemeente Zuidplas.</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85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5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5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904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kabelwerkzaamheden bij verschillende waterkeringen in Moordrecht.</meta:user-defined>
    <meta:user-defined meta:name="DCTERMS.W3CDTF/DCTERMS.available">2025-09-22</meta:user-defined>
    <meta:user-defined meta:name="DCTERMS.W3CDTF/OVERHEIDop.jaargang">2025</meta:user-defined>
    <meta:user-defined meta:name="OVERHEIDop.publicationIssue">22856</meta:user-defined>
    <meta:user-defined meta:name="OVERHEIDop.WsbID/DC.identifier">wsb-2025-22856</meta:user-defined>
    <meta:user-defined meta:name="OVERHEIDop.versieInformatie"/>
  </office:meta>
</office:document-meta>
</file>