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bouwen van een nieuwe schuur met bijbehorende compensatie ter plaatse van Drielseweg 38 te Hedel</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bouwen van een nieuwe schuur met bijbehorende compensatie ter plaatse van Drielseweg 38 te Hedel 
</text:p>
            <text:p text:style-name="common-al">Zaaknummer: 292620
</text:p>
            <text:p text:style-name="common-al">DSO verzoeknummer: 2025091701288
</text:p>
            <text:p text:style-name="common-al">Ontvangst aanvraag: 17-09-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2855</text:span><text:line-break/><text:date style:data-style-name="dag" text:fixed="true" text:date-value="2025-09-22"/><text:line-break/><text:date style:data-style-name="jaar" text:fixed="true" text:date-value="2025-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855</text:span><text:date style:data-style-name="nicedate" text:fixed="true" text:date-value="2025-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855</text:span><text:date style:data-style-name="nicedate" text:fixed="true" text:date-value="2025-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92620</meta:user-defined>
    <meta:user-defined meta:name="DCTERMS.abstract">het bouwen van een nieuwe schuur met bijbehorende compensatie ter plaatse van Drielseweg 38 te Hede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bouwen van een nieuwe schuur met bijbehorende compensatie ter plaatse van Drielseweg 38 te Hedel</meta:user-defined>
    <meta:user-defined meta:name="DCTERMS.W3CDTF/DCTERMS.available">2025-09-22</meta:user-defined>
    <meta:user-defined meta:name="DCTERMS.W3CDTF/OVERHEIDop.jaargang">2025</meta:user-defined>
    <meta:user-defined meta:name="OVERHEIDop.publicationIssue">22855</meta:user-defined>
    <meta:user-defined meta:name="OVERHEIDop.WsbID/DC.identifier">wsb-2025-22855</meta:user-defined>
    <meta:user-defined meta:name="OVERHEIDop.versieInformatie"/>
  </office:meta>
</office:document-meta>
</file>