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aanlegsteiger ter plaatse van Maasdijk 100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aanlegsteiger ter plaatse van Maasdijk 100 te Veen 
</text:p>
            <text:p text:style-name="common-al">Zaaknummer: 292615
</text:p>
            <text:p text:style-name="common-al">DSO verzoeknummer: 2025091701235
</text:p>
            <text:p text:style-name="common-al">Ontvangst aanvraag: 17-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85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5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615</meta:user-defined>
    <meta:user-defined meta:name="DCTERMS.abstract">het bouwen van een aanlegsteiger ter plaatse van Maasdijk 100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aanlegsteiger ter plaatse van Maasdijk 100 te Veen</meta:user-defined>
    <meta:user-defined meta:name="DCTERMS.W3CDTF/DCTERMS.available">2025-09-22</meta:user-defined>
    <meta:user-defined meta:name="DCTERMS.W3CDTF/OVERHEIDop.jaargang">2025</meta:user-defined>
    <meta:user-defined meta:name="OVERHEIDop.publicationIssue">22854</meta:user-defined>
    <meta:user-defined meta:name="OVERHEIDop.WsbID/DC.identifier">wsb-2025-22854</meta:user-defined>
    <meta:user-defined meta:name="OVERHEIDop.versieInformatie"/>
  </office:meta>
</office:document-meta>
</file>