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overkapping aan zuidkant van de woning en een overkapping aan de zijkant van het huis ter plaatse van Zuiderlingedijk 111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overkapping aan zuidkant van de woning en een overkapping aan de zijkant van het huis ter plaatse van Zuiderlingedijk 111 te Spijk 
</text:p>
            <text:p text:style-name="common-al">Zaaknummer: 292611
</text:p>
            <text:p text:style-name="common-al">DSO verzoeknummer: 2025091701110
</text:p>
            <text:p text:style-name="common-al">Ontvangst aanvraag: 17-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611</meta:user-defined>
    <meta:user-defined meta:name="DCTERMS.abstract">het bouwen van een overkapping aan zuidkant van de woning en een overkapping aan de zijkant van het huis ter plaatse van Zuiderlingedijk 111 te 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overkapping aan zuidkant van de woning en een overkapping aan de zijkant van het huis ter plaatse van Zuiderlingedijk 111 te Spijk</meta:user-defined>
    <meta:user-defined meta:name="DCTERMS.W3CDTF/DCTERMS.available">2025-09-22</meta:user-defined>
    <meta:user-defined meta:name="DCTERMS.W3CDTF/OVERHEIDop.jaargang">2025</meta:user-defined>
    <meta:user-defined meta:name="OVERHEIDop.publicationIssue">22853</meta:user-defined>
    <meta:user-defined meta:name="OVERHEIDop.WsbID/DC.identifier">wsb-2025-22853</meta:user-defined>
    <meta:user-defined meta:name="OVERHEIDop.versieInformatie"/>
  </office:meta>
</office:document-meta>
</file>