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ämmeren van een gasleiding nabij Oudendijk 6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5 en geregistreerd onder zaaknummer  VTH202509-05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63</meta:user-defined>
    <meta:user-defined meta:name="DCTERMS.abstract">het dämmeren van een gasleiding nabij Oudendijk 6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ämmeren van een gasleiding nabij Oudendijk 64 in Dordrecht</meta:user-defined>
    <meta:user-defined meta:name="DCTERMS.W3CDTF/DCTERMS.available">2025-09-22</meta:user-defined>
    <meta:user-defined meta:name="DCTERMS.W3CDTF/OVERHEIDop.jaargang">2025</meta:user-defined>
    <meta:user-defined meta:name="OVERHEIDop.publicationIssue">22850</meta:user-defined>
    <meta:user-defined meta:name="OVERHEIDop.WsbID/DC.identifier">wsb-2025-22850</meta:user-defined>
    <meta:user-defined meta:name="OVERHEIDop.versieInformatie"/>
  </office:meta>
</office:document-meta>
</file>