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kabel ter hoogte van Elinor Ostromstraat inBergschenhoek.</text:p>
      <text:section text:name="zakelijke-mededeling_id1-3-2" text:style-name="zakelijke-mededeling">
        <text:section text:name="zakelijke-mededeling-tekst_id1-3-2-1" text:style-name="zakelijke-mededeling-tekst">
          <text:section text:name="tekst_id1-3-2-1-1" text:style-name="tekst">
            <text:p text:style-name="common-al">(zaak 354322, verzenddatum 18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middel van een al</text:p>
            <text:p text:style-name="common-al">aangelegde mantelbuis onderlangs kruisen van een hoofdwatergang met een kabel ter</text:p>
            <text:p text:style-name="common-al">plaatse van de Elinor Ostromstraat in Bergschenhoek, gemeente Lansingerland.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4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90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aanleggen kabel ter hoogte van Elinor Ostromstraat inBergschenhoek.</meta:user-defined>
    <meta:user-defined meta:name="DCTERMS.W3CDTF/DCTERMS.available">2025-09-22</meta:user-defined>
    <meta:user-defined meta:name="DCTERMS.W3CDTF/OVERHEIDop.jaargang">2025</meta:user-defined>
    <meta:user-defined meta:name="OVERHEIDop.publicationIssue">22841</meta:user-defined>
    <meta:user-defined meta:name="OVERHEIDop.WsbID/DC.identifier">wsb-2025-22841</meta:user-defined>
    <meta:user-defined meta:name="OVERHEIDop.versieInformatie"/>
  </office:meta>
</office:document-meta>
</file>