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office:automatic-styles>
  <office:body>
    <office:text>
      <text:p text:style-name="new_page_staatscourant"/>
      <text:p text:style-name="single-kop-titel">Aankondiging voornemen van Waterschap De Dommel tot het sluiten van een verkoopovereenkomst (kenmerk 329007)</text:p>
      <text:section text:name="regeling_id1-3-2" text:style-name="regeling">
        <text:section text:name="aanhef_id1-3-2-1" text:style-name="aanhef">
          <text:section text:name="preambule_id1-3-2-1-1" text:style-name="preambule">
            <text:p text:style-name="al"/>
            <text:p text:style-name="al">Het waterschap is belast met het waterbeheer en daartoe beheert zij het oppervlaktewater, waaronder de A watergangen, in haar gebied. Ingrepen in het watersysteem of beleidswijzigingen kunnen leiden tot de noodzaak om grondtransacties te sluiten, immers, het waterschap wenst de A watergangen zoveel mogelijk in bezit te hebben. Daarentegen hoeven overige watergangen niet in eigendom te zijn bij het waterschap. Hiertoe sluit het waterschap grondtransacties.</text:p>
            <text:p text:style-name="al"/>
            <text:p text:style-name="al">Het waterschap is voornemens watergang KS70-AA (Westerhoven) te verkopen, omdat het eigendom van deze watergang voor het waterschap niet meer noodzakelijk is daar dit een B-watergang wordt. Voorgenomen kopers zijn de direct aanliggende eigenaren van de watergang. Kopers hebben deze aankoop afgestemd met overige (bovenstrooms gelegen) aangrenzende eigenaren, welke hebben aangegeven geen interesse te hebben in aankoop van het aan hun eigendom aangrenzende gedeelte. Daarmee zijn voorgenomen kopers de enige potentiële kopers (hierna; wederpartij).</text:p>
            <text:p text:style-name="al"/>
            <text:p text:style-name="al">Het waterschap is van mening dat bij deze transactie geen mededingingsruimte door middel van een selectieprocedure hoeft te worden geboden, nu bij voorbaat vaststaat of redelijkerwijs mag worden aangenomen dat op grond van objectieve, toetsbare en redelijke criteria slechts de wederpartij in aanmerking komt voor aankoop, aangezien alleen de wederpartij de aanliggende eigenaren zijn die tot aankoop wensen over te gaan. </text:p>
            <text:p text:style-name="al"/>
            <text:p text:style-name="al">Deze transactie heeft betrekking op het navolgende perceel welke door het waterschap wordt verkoch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Nummer(s)</text:span>
                    </text:p>
                  </table:table-cell>
                  <table:table-cell table:style-name="entry" table:number-rows-spanned="1" table:number-columns-spanned="1">
                    <text:p text:style-name="table_al">
                      <text:span text:style-name="nadrukvet">Oppervlakte (ha)</text:span>
                    </text:p>
                  </table:table-cell>
                </table:table-row>
                <table:table-row table:style-name="row">
                  <table:table-cell table:style-name="entry" table:number-rows-spanned="1" table:number-columns-spanned="1">
                    <text:p text:style-name="table_al">Westerhoven</text:p>
                  </table:table-cell>
                  <table:table-cell table:style-name="entry" table:number-rows-spanned="1" table:number-columns-spanned="1">
                    <text:p text:style-name="table_al">D</text:p>
                  </table:table-cell>
                  <table:table-cell table:style-name="entry" table:number-rows-spanned="1" table:number-columns-spanned="1">
                    <text:p text:style-name="table_al">498</text:p>
                  </table:table-cell>
                  <table:table-cell table:style-name="entry" table:number-rows-spanned="1" table:number-columns-spanned="1">
                    <text:p text:style-name="table_al">00.17.61 h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pan text:style-name="nadrukvet">Klachttermijn:</text:span>
          </text:p>
            <text:p text:style-name="al">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84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4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4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verkoopovereenkomst (kenmerk 329007)</meta:user-defined>
    <meta:user-defined meta:name="DCTERMS.W3CDTF/DCTERMS.available">2025-09-24</meta:user-defined>
    <meta:user-defined meta:name="DCTERMS.W3CDTF/OVERHEIDop.jaargang">2025</meta:user-defined>
    <meta:user-defined meta:name="OVERHEIDop.publicationIssue">22840</meta:user-defined>
    <meta:user-defined meta:name="OVERHEIDop.WsbID/DC.identifier">wsb-2025-22840</meta:user-defined>
    <meta:user-defined meta:name="OVERHEIDop.versieInformatie"/>
  </office:meta>
</office:document-meta>
</file>