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 Antoinedijk 2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946488 ingevolge de Waterschapsverordening waterschap Brabantse Delta 2024 bekend gemaakt op 18 september 2025 voor het bouwen, hebben en onderhouden van een schuur op een betonnen funderingsplaat, aanleggen, hebben en onderhouden van leidingen voor riolering en water en kabels voor stroomvoorziening, aanbrengen, hebben en onderhouden van een verharde oprit naar de schuur aan de St. Antoinedijk 21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 Antoinedijk 21 te Oud Gastel.</meta:user-defined>
    <meta:user-defined meta:name="DCTERMS.W3CDTF/DCTERMS.available">2025-09-22</meta:user-defined>
    <meta:user-defined meta:name="DCTERMS.W3CDTF/OVERHEIDop.jaargang">2025</meta:user-defined>
    <meta:user-defined meta:name="OVERHEIDop.externeBijlage">Besluit 946488|exb-2025-34204</meta:user-defined>
    <meta:user-defined meta:name="OVERHEIDop.externeBijlage">937158-A|exb-2025-34205</meta:user-defined>
    <meta:user-defined meta:name="OVERHEIDop.externeBijlage">937158-B|exb-2025-34206</meta:user-defined>
    <meta:user-defined meta:name="OVERHEIDop.externeBijlage">937158-C|exb-2025-34207</meta:user-defined>
    <meta:user-defined meta:name="OVERHEIDop.publicationIssue">22834</meta:user-defined>
    <meta:user-defined meta:name="OVERHEIDop.WsbID/DC.identifier">wsb-2025-22834</meta:user-defined>
    <meta:user-defined meta:name="OVERHEIDop.versieInformatie"/>
  </office:meta>
</office:document-meta>
</file>