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richten van leidingwerkzaamheden nabij Goidschalxoordsedijk 57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richten van leidingwerkzaamheden nabij Goidschalxoordsedijk 57 in Heinenoord. een water- en wegenvergunning te verlenen.</text:p>
            <text:p text:style-name="common-al">Zaaknummer: VTH202506-0031</text:p>
            <text:p text:style-name="common-al">Start bezwaartermijn (6 weken): 22-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3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3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3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031</meta:user-defined>
    <meta:user-defined meta:name="DCTERMS.abstract">het verrichten van leidingwerkzaamheden nabij Goidschalxoordsedijk 57 in Heine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verrichten van leidingwerkzaamheden nabij Goidschalxoordsedijk 57 in Heinenoord</meta:user-defined>
    <meta:user-defined meta:name="DCTERMS.W3CDTF/DCTERMS.available">2025-09-22</meta:user-defined>
    <meta:user-defined meta:name="DCTERMS.W3CDTF/OVERHEIDop.jaargang">2025</meta:user-defined>
    <meta:user-defined meta:name="OVERHEIDop.publicationIssue">22831</meta:user-defined>
    <meta:user-defined meta:name="OVERHEIDop.WsbID/DC.identifier">wsb-2025-22831</meta:user-defined>
    <meta:user-defined meta:name="OVERHEIDop.versieInformatie"/>
  </office:meta>
</office:document-meta>
</file>