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tijdelijk graven van twee inspectieputten ter plaatse van Kraansteiger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graven van twee inspectieputten ter plaatse van Kraansteiger in Dordrecht..</text:p>
            <text:p text:style-name="common-al">Zaaknummer: VTH202508-0372</text:p>
            <text:p text:style-name="common-al">Start bezwaartermijn (6 weken): 22-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82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2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2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8-0372</meta:user-defined>
    <meta:user-defined meta:name="DCTERMS.abstract">Het tijdelijk graven van twee inspectieputten in een waterkering ter plaatse van Kraansteiger in Dordrech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tijdelijk graven van twee inspectieputten ter plaatse van Kraansteiger in Dordrecht</meta:user-defined>
    <meta:user-defined meta:name="DCTERMS.W3CDTF/DCTERMS.available">2025-09-22</meta:user-defined>
    <meta:user-defined meta:name="DCTERMS.W3CDTF/OVERHEIDop.jaargang">2025</meta:user-defined>
    <meta:user-defined meta:name="OVERHEIDop.publicationIssue">22824</meta:user-defined>
    <meta:user-defined meta:name="OVERHEIDop.WsbID/DC.identifier">wsb-2025-22824</meta:user-defined>
    <meta:user-defined meta:name="OVERHEIDop.versieInformatie"/>
  </office:meta>
</office:document-meta>
</file>