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 voor een dam met duiker op perceel OMR01W1231 in een primaire waterloop nabij Gouwe 34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9-2025
				</text:p>
            <text:p text:style-name="common-al">
            <text:span text:style-name="nadrukvet"> Zaaknummer: </text:span> 2025081813973
				</text:p>
            <text:p text:style-name="common-al">
            <text:span text:style-name="nadrukvet"> Besluitkenmerk: </text:span> 9999000008530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82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1813973</meta:user-defined>
    <meta:user-defined meta:name="DCTERMS.abstract">het vervangen van een brug voor een dam met duiker op perceel OMR01W1231 in een primaire waterloop nabij Gouwe 34 in Hoogwoud</meta:user-defined>
    <dc:language>nl</dc:language>
    <meta:user-defined meta:name="OVERHEIDop.locatietype/OVERHEIDop.gebiedsmarkering">Punt</meta:user-defined>
    <meta:user-defined meta:name="DC.title">Verleende vergunning voor het vervangen van een brug voor een dam met duiker op perceel OMR01W1231 in een primaire waterloop nabij Gouwe 34 in Hoogwoud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823</meta:user-defined>
    <meta:user-defined meta:name="OVERHEIDop.WsbID/DC.identifier">wsb-2025-22823</meta:user-defined>
    <meta:user-defined meta:name="OVERHEIDop.versieInformatie"/>
  </office:meta>
</office:document-meta>
</file>