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ornoeljelaan 13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september 2025 met registratienummer 0652948922 voor het aanleggen van glasvezelkabels aan de Kornoeljelaan te Halsteren, ter hoogte van nr. 13 en 7, schuin kruisend met A-watergang 'Buurtloop' (OVK21001 en OVK05070) ten behoeve van glasvezelvoorzie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82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ornoeljelaan 13 te Halster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22</meta:user-defined>
    <meta:user-defined meta:name="OVERHEIDop.WsbID/DC.identifier">wsb-2025-22822</meta:user-defined>
    <meta:user-defined meta:name="OVERHEIDop.versieInformatie"/>
  </office:meta>
</office:document-meta>
</file>