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de Bernhardstraat te Ruc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7 september 2025 met registratienummer 0652948898 voor het aanleggen van een retentievijver voor hemelwaterafvoer en lozen op A-watergang 'Kibbelvaart' (OVK04465) aan de Bernhardstraat te Rucphen op perceel RPN00U1550 ten behoeve van het afkoppelen van bestaand verhard oppervlak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22 september 202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2821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2821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2821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vergunning voor het uitvoeren van waterhuishoudkundige werkzaamheden ter hoogte van de Bernhardstraat te Rucphen.</meta:user-defined>
    <meta:user-defined meta:name="DCTERMS.W3CDTF/DCTERMS.available">2025-09-22</meta:user-defined>
    <meta:user-defined meta:name="DCTERMS.W3CDTF/OVERHEIDop.jaargang">2025</meta:user-defined>
    <meta:user-defined meta:name="OVERHEIDop.publicationIssue">22821</meta:user-defined>
    <meta:user-defined meta:name="OVERHEIDop.WsbID/DC.identifier">wsb-2025-22821</meta:user-defined>
    <meta:user-defined meta:name="OVERHEIDop.versieInformatie"/>
  </office:meta>
</office:document-meta>
</file>