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buiten behandeling laten omgevingsvergunning voor het uitvoeren van diverse werkzaamheden ten behoeve van het realiseren van een windpark langs de snelweg A15 ter hoogte van Saneringsweg te Echtel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de aanvraag voor een omgevingsvergunning voor het uitvoeren van diverse werkzaamheden ten behoeve van het realiseren van een windpark langs de snelweg A15 ter hoogte van Saneringsweg te Echteld buiten behandeling gelaten. 
</text:p>
            <text:p text:style-name="common-al">Zaaknummer: 260713
</text:p>
            <text:p text:style-name="common-al">DSO verzoeknummer: 2025052001862
</text:p>
            <text:p text:style-name="common-al">Start bezwaartermijn: 19-09-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2819</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819</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819</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60713</meta:user-defined>
    <meta:user-defined meta:name="DCTERMS.abstract">het uitvoeren van diverse werkzaamheden ten behoeve van het realiseren van een windpark langs de snelweg A15 ter hoogte van Saneringsweg te Echtel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buiten behandeling laten omgevingsvergunning voor het uitvoeren van diverse werkzaamheden ten behoeve van het realiseren van een windpark langs de snelweg A15 ter hoogte van Saneringsweg te Echteld</meta:user-defined>
    <meta:user-defined meta:name="DCTERMS.W3CDTF/DCTERMS.available">2025-09-22</meta:user-defined>
    <meta:user-defined meta:name="DCTERMS.W3CDTF/OVERHEIDop.jaargang">2025</meta:user-defined>
    <meta:user-defined meta:name="OVERHEIDop.publicationIssue">22819</meta:user-defined>
    <meta:user-defined meta:name="OVERHEIDop.WsbID/DC.identifier">wsb-2025-22819</meta:user-defined>
    <meta:user-defined meta:name="OVERHEIDop.versieInformatie"/>
  </office:meta>
</office:document-meta>
</file>