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an een omgevingsvergunning voor een wateractiviteit ter plaatse van de Rijksweg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omgevingsvergunning voor een wateractiviteit, verleend onder nummer Z2024-09-0043/D2024-12-1763, voor het tijdelijk onttrekken van grondwater voor de aanleg van drie ondergrondse 50 kV kabeltracés ten behoeve van netverzwaring ter plaatse van de Rijksweg te Ede gewijzigd. De wijziging heeft betrekking op verlenging van de geldigheidsduur van de vergunning tot 31 december 2025. De overige voorschriften van de vergunning blijven ongewijzigd van kracht.</text:p>
            <text:p text:style-name="common-al">De wijzigingsvergunning is verzonden op 18 september 2025.</text:p>
            <text:p text:style-name="tussenkopcur">Inzien van stukken</text:p>
            <text:p text:style-name="common-al">U kunt de wijzigingsvergunning en de daarbij behorende stukken inzien van 23 september 2025 tot en met 3 november 2025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5-09-0207/D2025-09-14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81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207/D2025-09-1427</meta:user-defined>
    <meta:user-defined meta:name="DCTERMS.abstract">Wijziging van de geldigheidsduur van de omgevingsvergunning voor een wateractiviteit, verleend onder nummer Z2024-09-0043/D2024-12-1763, voor het tijdelijk onttrekken van grondwater voor de aanleg van drie ondergrondse kabeltracés ten behoeve van netverzwaring ter plaatse van de Rijksweg te Ede.</meta:user-defined>
    <dc:language>nl</dc:language>
    <meta:user-defined meta:name="OVERHEIDop.locatietype/OVERHEIDop.gebiedsmarkering">Lijn</meta:user-defined>
    <meta:user-defined meta:name="DC.title">Bekendmaking wijziging van een omgevingsvergunning voor een wateractiviteit ter plaatse van de Rijksweg te Ede</meta:user-defined>
    <meta:user-defined meta:name="DCTERMS.W3CDTF/DCTERMS.available">2025-09-22</meta:user-defined>
    <meta:user-defined meta:name="DCTERMS.W3CDTF/OVERHEIDop.jaargang">2025</meta:user-defined>
    <meta:user-defined meta:name="OVERHEIDop.publicationIssue">22817</meta:user-defined>
    <meta:user-defined meta:name="OVERHEIDop.WsbID/DC.identifier">wsb-2025-22817</meta:user-defined>
    <meta:user-defined meta:name="OVERHEIDop.versieInformatie"/>
  </office:meta>
</office:document-meta>
</file>