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5 vispassages nabij Vogelzangschewijk bij 5 bestaande stuwen in Zuidwolde</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het dagelijks bestuur van Waterschap Drents Overijsselse Delta een omgevingsvergunning wateractiviteit voor het aanleggen van 5 vispassages binnen de A-oppervlaktewaterlichamen W9514, WH2-2_Z1, WH2- 2_Y, WH2-2_X, WH2-2_W en H2-2_V (Vogelzangschewijk) en bijbehorende beschermingszones nabij Vogelzangschewijk bij 5 bestaande stuwen in Zuidwolde (dossiernummer Z/25/070071). De vergunning is op 18 september 2025 verzonden naar de aanvrager.</text:p>
            <text:p text:style-name="common-al">
            <text:span text:style-name="nadrukvet">Informatie </text:span>
          </text:p>
            <text:p text:style-name="common-al">De omgevingsvergunning wateractiviteit en de daarbij behorende stukken liggen vanaf  17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30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81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1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5 vispassages nabij Vogelzangschewijk bij 5 bestaande stuwen in Zuidwolde</meta:user-defined>
    <meta:user-defined meta:name="DCTERMS.W3CDTF/DCTERMS.available">2025-09-22</meta:user-defined>
    <meta:user-defined meta:name="DCTERMS.W3CDTF/OVERHEIDop.jaargang">2025</meta:user-defined>
    <meta:user-defined meta:name="OVERHEIDop.publicationIssue">22816</meta:user-defined>
    <meta:user-defined meta:name="OVERHEIDop.WsbID/DC.identifier">wsb-2025-22816</meta:user-defined>
    <meta:user-defined meta:name="OVERHEIDop.versieInformatie"/>
  </office:meta>
</office:document-meta>
</file>