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GEBIEDSPLAN NOORDSE BUURT en WESTVEENSE POLDER</text:p>
      <text:section text:name="regeling_id1-3-2" text:style-name="regeling">
        <text:section text:name="aanhef_id1-3-2-1" text:style-name="aanhef">
          <text:section text:name="preambule_id1-3-2-1-1" text:style-name="preambule">
            <text:p text:style-name="al">Vastgesteld watergebiedsplan Noordse Buurt en Westveense polder </text:p>
            <text:p text:style-name="al"/>
            <text:p text:style-name="al">Het Algemeen Bestuur van Waterschap Amstel, Gooi en Vecht heeft op 10 juli 2025 het watergebiedsplan Noordse Buurt en Westveense polder definitief vastgesteld. Het plan bevat een nieuw peilbesluit voor de Noordse Buurt en Westveense polder. Dit besluit treedt in werking op een door het dagelijkse bestuur bij besluit nader te bepalen tijdstip, na realisatie van de maatregelen die noodzakelijk zijn voor het kunnen instellen van het peil. </text:p>
            <text:p text:style-name="al"/>
          </text:section>
        </text:section>
        <text:section text:name="regeling-tekst_id1-3-2-2" text:style-name="regeling-tekst">
          <text:section text:name="artikel_id1-3-2-2-1" text:style-name="artikel">
            <text:p text:style-name="artikel_kop_titel"><text:span text:style-name="artikel_kop_label">Beroep </text:span> </text:p>
            <text:p text:style-name="al">Tegen dit besluit kunt u binnen een termijn van 6 weken, ingaande op de dag nadat dit besluit is bekendgemaakt, beroep instellen bij: </text:p>
            <text:p text:style-name="al"/>
            <text:p text:style-name="al">Rechtbank Amsterdam, </text:p>
            <text:p text:style-name="al">Afdeling publiekrecht, Team bestuursrecht algemeen </text:p>
            <text:p text:style-name="al">Postbus 75850, 1070 AW, Amsterdam </text:p>
            <text:p text:style-name="al"/>
            <text:p text:style-name="al">Het beroepschrift moet een dagtekening en handtekening bevatten, uw naam en adres en een omschrij ving van dit besluit waartegen het beroep is gericht en de gronden van het beroep. Ook dient u een kopie van dit besluit bij te voegen. Voor het instellen van beroep worden griffierechten in rekening gebracht.</text:p>
            <text:p text:style-name="al"> Als onverwijlde spoed dit vereist, kunt u verzoeken om een voorlopige voorziening. Het verzoek om een voorlopige voorziening moet worden ingediend bij: </text:p>
            <text:p text:style-name="al"/>
            <text:p text:style-name="al">Voorlopige voorzieningenrechter van de Rechtbank Amsterdam,  </text:p>
            <text:p text:style-name="al">Team bestuursrecht algemeen  </text:p>
            <text:p text:style-name="al">Postbus 75850, 1070 AW Amsterdam  </text:p>
            <text:p text:style-name="al"/>
            <text:p text:style-name="al">Voor de behandeling van dit verzoek is griffierecht verschuldigd.  </text:p>
            <text:p text:style-name="al"/>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1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N.v.t.</meta:user-defined>
    <meta:user-defined meta:name="OVERHEIDop.referentienummer">BBV25.0083 </meta:user-defined>
    <meta:user-defined meta:name="DCTERMS.abstract">Definitieve vaststelling watergebiedsplan Noordse Buurt en Westveense polder.</meta:user-defined>
    <meta:user-defined meta:name="DCTERMS.alternative">BEKENDMAKING WATERGEBIEDSPLAN NOORDSE BUURT en WESTVEENSE POLDER</meta:user-defined>
    <dc:language>nl</dc:language>
    <meta:user-defined meta:name="OVERHEIDop.locatietype/OVERHEIDop.gebiedsmarkering">Waterschap</meta:user-defined>
    <meta:user-defined meta:name="DC.title">BEKENDMAKING WATERGEBIEDSPLAN NOORDSE BUURT en WESTVEENSE POLDER</meta:user-defined>
    <meta:user-defined meta:name="DCTERMS.W3CDTF/DCTERMS.available">2025-09-22</meta:user-defined>
    <meta:user-defined meta:name="OVERHEIDop.externeBijlage">Watergebiedsplan Noordse Buurt / Westveense Polde|exb-2025-34150</meta:user-defined>
    <meta:user-defined meta:name="OVERHEIDop.externeBijlage">Peilbesluit|exb-2025-34151</meta:user-defined>
    <meta:user-defined meta:name="OVERHEIDop.externeBijlage">Kaartenbijlage|exb-2025-34152</meta:user-defined>
    <meta:user-defined meta:name="OVERHEIDop.externeBijlage">Maatregelenkaart|exb-2025-34153</meta:user-defined>
    <meta:user-defined meta:name="DCTERMS.W3CDTF/OVERHEIDop.jaargang">2025</meta:user-defined>
    <meta:user-defined meta:name="OVERHEIDop.publicationIssue">22814</meta:user-defined>
    <meta:user-defined meta:name="OVERHEIDop.WsbID/DC.identifier">wsb-2025-22814</meta:user-defined>
    <meta:user-defined meta:name="OVERHEIDop.versieInformatie"/>
  </office:meta>
</office:document-meta>
</file>