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ing ontwerpbeleidsnotitie sturingsmarge en ontwerpbesluit tot wijziging van alle peilbesluiten van waterschap Amstel, Gooi en Vecht</text:p>
      <text:section text:name="regeling_id1-3-2" text:style-name="regeling">
        <text:section text:name="aanhef_id1-3-2-1" text:style-name="aanhef">
          <text:section text:name="preambule_id1-3-2-1-1" text:style-name="preambule">
            <text:p text:style-name="al"/>
            <text:p text:style-name="al">Het Dagelijks Bestuur van Waterschap Amstel, Gooi en Vecht heeft op 26 augustus 2025, BBV25.0386, de ontwerpbeleidsnotitie sturingsmarge en het ontwerpbesluit tot wijziging van alle peilbesluiten van waterschap Amstel, Gooi en Vecht vastgesteld.</text:p>
            <text:p text:style-name="al"/>
            <text:p text:style-name="al">Het waterschap legt het peilbeheer vast in het peilbesluit, zodat voor de gebruiker duidelijk is welk peil er geldt. In een peilbesluit staan de waterstanden of de bandbreedte van fluctuatie, die het waterschap onder reguliere omstandigheden zoveel mogelijk zal handhaven. De kans op intensieve neerslag, droogte en hoge temperaturen neemt door het veranderende klimaat toe. Om in te spelen op de weeromstandigheden en het juiste water op het juiste moment op de juiste plek te hebben, is een andere manier van peilbeheer nodig, waarbij we meer ruimte maken en minder strak sturen. In deze beleidsnotitie zijn de randvoorwaarden en kaders voor het werken met een sturingsmarge opgenom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ien van de stukken en inspraak</text:span>
          </text:p>
            <text:p text:style-name="al"/>
            <text:p text:style-name="al">De stukken liggen vanaf de dag na deze bekendmaking voor een termijn van 6 weken ter inzage. De stukken kunt u raadplegen op www.overheid.nl (officiële bekendmakingen).</text:p>
            <text:p text:style-name="al"/>
            <text:p text:style-name="al">U kunt inzake dit besluit tot vaststelling ontwerp-beleidsnotitie sturingsmarge en de ontwerpbesluiten tot wijziging van alle peilbesluiten van waterschap Amstel, Gooi en Vecht binnen een termijn van 6 weken vanaf de dag na deze bekendmaking een zienswijze indienen bij:</text:p>
            <text:p text:style-name="al"/>
            <text:p text:style-name="al">Waterschap Amstel, Gooi en Vecht</text:p>
            <text:p text:style-name="al">p/a Waternet</text:p>
            <text:p text:style-name="al">t.a.v. mw. A. Verbout</text:p>
            <text:p text:style-name="al">Postbus 94370</text:p>
            <text:p text:style-name="al">1090 GJ Amsterdam</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artikel 2.41 van de Invoeringswet Omgevingswet]|[1.0:c:BWBR0043660&amp;artikel=2.41&amp;g=2025-04-04</meta:user-defined>
    <meta:user-defined meta:name="OVERHEIDop.referentienummer">BBV25.0386</meta:user-defined>
    <meta:user-defined meta:name="DCTERMS.abstract">Het Dagelijks Bestuur van Waterschap Amstel, Gooi en Vecht heeft op 26 augustus 2025, BBV25.0386, de ontwerpbeleidsnotitie sturingsmarge en het ontwerpbesluit tot wijziging van alle peilbesluiten van waterschap Amstel, Gooi en Vecht vastgesteld.</meta:user-defined>
    <meta:user-defined meta:name="DCTERMS.alternative">Bekendmaking besluit tot vaststelling ontwerpbeleidsnotitie sturingsmarge en ontwerpbesluit tot wijziging van alle peilbesluiten van waterschap Amstel, Gooi en Vecht</meta:user-defined>
    <dc:language>nl</dc:language>
    <meta:user-defined meta:name="OVERHEIDop.locatietype/OVERHEIDop.gebiedsmarkering">Waterschap</meta:user-defined>
    <meta:user-defined meta:name="DC.title">Bekendmaking besluit tot vaststelling ontwerpbeleidsnotitie sturingsmarge en ontwerpbesluit tot wijziging van alle peilbesluiten van waterschap Amstel, Gooi en Vecht</meta:user-defined>
    <meta:user-defined meta:name="DCTERMS.W3CDTF/DCTERMS.available">2025-09-22</meta:user-defined>
    <meta:user-defined meta:name="OVERHEIDop.externeBijlage">Wijziging peilbesluiten|exb-2025-34142</meta:user-defined>
    <meta:user-defined meta:name="OVERHEIDop.externeBijlage">Beleidsnotitie sturingsmarge|exb-2025-34143</meta:user-defined>
    <meta:user-defined meta:name="OVERHEIDop.externeBijlage">Ontwerp-beleidsnotitie sturingsmarge|exb-2025-34144</meta:user-defined>
    <meta:user-defined meta:name="DCTERMS.W3CDTF/OVERHEIDop.jaargang">2025</meta:user-defined>
    <meta:user-defined meta:name="OVERHEIDop.publicationIssue">22812</meta:user-defined>
    <meta:user-defined meta:name="OVERHEIDop.WsbID/DC.identifier">wsb-2025-22812</meta:user-defined>
    <meta:user-defined meta:name="OVERHEIDop.versieInformatie"/>
  </office:meta>
</office:document-meta>
</file>