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ontrekken grondwater t.b.v. waterpartijen aan de IJsselmeerdijk Buiten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Van de Ven </text:span>te <text:span text:style-name="nadrukvet">Veghel</text:span> is een vergunning verleend volgens de Omgevingswet en Waterschapsverordening Waterschap Zuiderzeeland. De vergunning is verleend voor het onttrekken van grondwater ten behoeve van de aanleg van waterpartijen/wadi’s aan de rand van een distributiecentrum aan de IJsselmeerdijk/Buitenhavenweg te Lelystad. </text:p>
            <text:p text:style-name="common-al">
            <text:span text:style-name="nadrukvet">Datum bekendmaking: 18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8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69 ZZL/WPRC-1384897135-18</meta:user-defined>
    <meta:user-defined meta:name="DCTERMS.abstract">De vergunning is verleend voor het onttrekken van grondwater t.b.v. de aanleg van waterpartijen/wadi’s aan de rand van een distributiecentrum aan de IJsselmeerdijk/Buitenhavenweg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ontrekken grondwater t.b.v. waterpartijen aan de IJsselmeerdijk Buitenhavenweg te Lelystad</meta:user-defined>
    <meta:user-defined meta:name="DCTERMS.W3CDTF/DCTERMS.available">2025-09-22</meta:user-defined>
    <meta:user-defined meta:name="DCTERMS.W3CDTF/OVERHEIDop.jaargang">2025</meta:user-defined>
    <meta:user-defined meta:name="OVERHEIDop.publicationIssue">22810</meta:user-defined>
    <meta:user-defined meta:name="OVERHEIDop.WsbID/DC.identifier">wsb-2025-22810</meta:user-defined>
    <meta:user-defined meta:name="OVERHEIDop.versieInformatie"/>
  </office:meta>
</office:document-meta>
</file>