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wijzigingsbesluit voor het lozen van grondwater op oppervlaktewater bij Waterweg 1 te Heems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1-2025 en geregistreerd onder zaaknummer 20250109924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8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1099246</meta:user-defined>
    <meta:user-defined meta:name="DCTERMS.abstract">wijzigingsbesluit voor het lozen van grondwater op oppervlaktewater bij Waterweg 1 te Heems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wijzigingsbesluit voor het lozen van grondwater op oppervlaktewater bij Waterweg 1 te Heemskerk</meta:user-defined>
    <meta:user-defined meta:name="DCTERMS.W3CDTF/DCTERMS.available">2025-01-31</meta:user-defined>
    <meta:user-defined meta:name="DCTERMS.W3CDTF/OVERHEIDop.jaargang">2025</meta:user-defined>
    <meta:user-defined meta:name="OVERHEIDop.publicationIssue">2281</meta:user-defined>
    <meta:user-defined meta:name="OVERHEIDop.WsbID/DC.identifier">wsb-2025-2281</meta:user-defined>
    <meta:user-defined meta:name="OVERHEIDop.versieInformatie"/>
  </office:meta>
</office:document-meta>
</file>