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omgevingsvergunning waterstaatswerken - maken gestuurd boring t.h.v. Uiterdijkenweg 59a te Baarlo</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Vitens N.V. </text:span>te <text:span text:style-name="nadrukvet">Zwolle </text:span>is een vergunning verleend volgens de Omgevingswet en Waterschapsverordening Waterschap Zuiderzeeland. De vergunning is verleend voor het maken van een gestuurde boring en het leggen van een leiding in aanvoersloot (N:4_10) en wegsloot (N:BBL-036), ter hoogte van Uiterdijkenweg 59-A te Baarlo. </text:p>
            <text:p text:style-name="common-al">
            <text:span text:style-name="nadrukvet">Datum bekendmaking: 18 september 2025</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Noordoostpolder, Harmen Visserplein 1 te Emmeloord.</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31 oktober 2025.</text:spa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text:p>
            <text:p text:style-name="common-al">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en Veiligheid <text:a xlink:href="http://www.minjus.nl" xlink:type="simple">www.minjus.nl</text:a>.Of vraag de kosten op bij de griffie van de Arrondissementsrechtbank. U ontvangt van de griffier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2808</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808</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808</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5685 ZZL/WPRC-838383172-7</meta:user-defined>
    <meta:user-defined meta:name="DCTERMS.abstract">De vergunning is verleend voor het maken van een gestuurde boring en het leggen van een leiding, ter hoogte van Uiterdijkenweg 59-A te Baarlo</meta:user-defined>
    <dc:language>nl</dc:language>
    <meta:user-defined meta:name="OVERHEIDop.locatietype/OVERHEIDop.gebiedsmarkering">Adres</meta:user-defined>
    <meta:user-defined meta:name="DC.title">Waterschap Zuiderzeeland - omgevingsvergunning waterstaatswerken - maken gestuurd boring t.h.v. Uiterdijkenweg 59a te Baarlo</meta:user-defined>
    <meta:user-defined meta:name="DCTERMS.W3CDTF/DCTERMS.available">2025-09-22</meta:user-defined>
    <meta:user-defined meta:name="DCTERMS.W3CDTF/OVERHEIDop.jaargang">2025</meta:user-defined>
    <meta:user-defined meta:name="OVERHEIDop.publicationIssue">22808</meta:user-defined>
    <meta:user-defined meta:name="OVERHEIDop.WsbID/DC.identifier">wsb-2025-22808</meta:user-defined>
    <meta:user-defined meta:name="OVERHEIDop.versieInformatie"/>
  </office:meta>
</office:document-meta>
</file>