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8322 aanleggen en verwijderen van 5 dammen met duikers t.h.v. Langelilleweg 87, Langeli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9-2025 heeft het dagelijks bestuur van Wetterskip Fryslân een aanvraag ontvangen van Maatschap Kraak Langelille te Langelille, voor het aanleggen en verwijderen van 5 dammen met duikers t.h.v. Langelilleweg 87, Langel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80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0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0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46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8322 aanleggen en verwijderen van 5 dammen met duikers t.h.v. Langelilleweg 87, Langelille</meta:user-defined>
    <meta:user-defined meta:name="DCTERMS.W3CDTF/DCTERMS.available">2025-09-22</meta:user-defined>
    <meta:user-defined meta:name="DCTERMS.W3CDTF/OVERHEIDop.jaargang">2025</meta:user-defined>
    <meta:user-defined meta:name="OVERHEIDop.publicationIssue">22807</meta:user-defined>
    <meta:user-defined meta:name="OVERHEIDop.WsbID/DC.identifier">wsb-2025-22807</meta:user-defined>
    <meta:user-defined meta:name="OVERHEIDop.versieInformatie"/>
  </office:meta>
</office:document-meta>
</file>