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en graven, verwijderen van duikers nabij het gebied Broeklanden 3 in de nieuwbouwwijk Nieuwveense Landen nabij de Guldenmiddenweg in Meppel </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het dagelijks bestuur van Waterschap Drents Overijsselse Delta een omgevingsvergunning wateractiviteit verleend voor het dempen en graven van overige oppervlaktewateren, het deels vergraven van het voorlopig aangewezen A-oppervlaktewaterlichaam 633662 en het verwijderen van zes duikers uit de beschermingszone van de voorlopig aangewezen A-oppervlaktewaterlichamen 633622 en 633669 nabij het gebied Broeklanden 3 in de nieuwbouwwijk Nieuwveense Landen nabij de Guldenmiddenweg in Meppel (dossiernummer Z/25/070507). De vergunning is op 18 september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7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0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8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dempen en graven, verwijderen van duikers nabij het gebied Broeklanden 3 in de nieuwbouwwijk Nieuwveense Landen nabij de Guldenmiddenweg in Meppel</meta:user-defined>
    <meta:user-defined meta:name="DCTERMS.W3CDTF/DCTERMS.available">2025-09-22</meta:user-defined>
    <meta:user-defined meta:name="DCTERMS.W3CDTF/OVERHEIDop.jaargang">2025</meta:user-defined>
    <meta:user-defined meta:name="OVERHEIDop.publicationIssue">22804</meta:user-defined>
    <meta:user-defined meta:name="OVERHEIDop.WsbID/DC.identifier">wsb-2025-22804</meta:user-defined>
    <meta:user-defined meta:name="OVERHEIDop.versieInformatie"/>
  </office:meta>
</office:document-meta>
</file>