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gingsbesluit voor het verplaatsen en aanleggen van dammen met duikers nabij Zuiderweg 44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8-09-2025
				</text:p>
            <text:p text:style-name="common-al">
            <text:span text:style-name="nadrukvet"> Zaaknummer: </text:span> 2025091714573
				</text:p>
            <text:p text:style-name="common-al">
            <text:span text:style-name="nadrukvet"> Besluitkenmerk: </text:span> 999900000863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714573</meta:user-defined>
    <meta:user-defined meta:name="DCTERMS.abstract">wijzigingsbesluit voor het verplaatsen en aanleggen van dammen met duikers nabij Zuiderweg 44A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wijzigingsbesluit voor het verplaatsen en aanleggen van dammen met duikers nabij Zuiderweg 44A in Wijdeworm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03</meta:user-defined>
    <meta:user-defined meta:name="OVERHEIDop.WsbID/DC.identifier">wsb-2025-22803</meta:user-defined>
    <meta:user-defined meta:name="OVERHEIDop.versieInformatie"/>
  </office:meta>
</office:document-meta>
</file>