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Dijkversterking Sprok-Sterreschans-Heteren, deeltraject Elden-Heteren.</text:p>
      <text:section text:name="zakelijke-mededeling_id1-3-2" text:style-name="zakelijke-mededeling">
        <text:section text:name="zakelijke-mededeling-tekst_id1-3-2-1" text:style-name="zakelijke-mededeling-tekst">
          <text:section text:name="tekst_id1-3-2-1-1" text:style-name="tekst">
            <text:p text:style-name="common-al">Op 5 juni 2024 is de door het College van Dijkgraaf en Heemraden van Waterschap Rivierenland de ‘kennisgeving voornemen en participatie Dijkversterking Sprok-Sterreschans-Heteren, deeltraject Elden-Heteren’ vastgesteld, waarmee de verkenningsfase voor dit deeltraject is gestart. Inmiddels zijn kansrijke alternatieven geformuleerd. Deze kansrijke alternatieven worden in de volgende stap beoordeeld door middel van een m.e.r.-procedure. Om deze procedure te kunnen starten zijn zowel de Nota Kansrijke Alternatieven als de Notitie Reikwijdte en Detailniveau vastgesteld door het College van Dijkgraaf en Heemraden.</text:p>
            <text:p text:style-name="common-al">De Notitie Reikwijdte en Detailniveau (NRD) beschrijft de geplande procedure voor het maken van een milieueffectrapport (MER) voor de dijkversterking Elden-Heteren. Het doel is om betrokkenen te informeren over de reikwijdte en het detailniveau van de MER en om hun input hierover te vragen. De NRD is het startpunt van de mer-procedure volgens de Omgevingswet, die verplicht is vanwege de mogelijke milieueffecten van het project, gezien de ligging bij bebouwing en beschermde gebieden zoals Natura 2000.</text:p>
            <text:p text:style-name="common-al">
            <text:span text:style-name="nadrukvet">Plan inzien en indienen zienswijze</text:span>
          </text:p>
            <text:p text:style-name="common-al">Reacties op deze NRD kunt u zes weken na de publicatiedatum (23 september 2025), onder vermelding van uw naam, e-mail en adresgegevens, indienen op de volgende manieren:</text:p>
            <text:p text:style-name="common-al">Per post:</text:p>
            <text:p text:style-name="common-al">College van Gedeputeerde Staten van Gelderland, Postbus 9090, 6800 GX Arnhem.</text:p>
            <text:p text:style-name="common-al">Onder vermelding van: Notitie reikwijdte en detailniveau Dijkversterking SSH traject Elden-Heteren, zaaknummer 2025-011394.</text:p>
            <text:p text:style-name="common-al">Per email:</text:p>
            <text:p text:style-name="common-al">post@gelderland.nl</text:p>
            <text:p text:style-name="common-al">Onder vermelding van: Notitie reikwijdte en detailniveau Dijkversterking SSH traject Elden-Heteren, zaaknummer 2025-011394.</text:p>
            <text:p text:style-name="common-al">Mondeling:</text:p>
            <text:p text:style-name="common-al">voor een mondelinge zienswijze kunt u binnen de gestelde termijn een afspraak maken door een verzoek te mailen naar post@gelderland.nl of door te bellen met de provincie 026 359 9999, onder vermelding van dijkversterking SSH traject Elden-Heteren, zaaknummer 2025- 0113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80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0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0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Kennisgeving voornemen en participatie Dijkversterking Sprok-Sterreschans-Heteren, deeltraject Elden-Heteren.</meta:user-defined>
    <meta:user-defined meta:name="OVERHEIDop.datumEindeReactietermijn">2025-11-04</meta:user-defined>
    <meta:user-defined meta:name="OVERHEIDop.TilID/OVERHEIDop.terinzageleggingOP">til-2025-32149</meta:user-defined>
    <meta:user-defined meta:name="DCTERMS.W3CDTF/DCTERMS.available">2025-09-23</meta:user-defined>
    <meta:user-defined meta:name="DCTERMS.W3CDTF/OVERHEIDop.jaargang">2025</meta:user-defined>
    <meta:user-defined meta:name="OVERHEIDop.publicationIssue">22800</meta:user-defined>
    <meta:user-defined meta:name="OVERHEIDop.WsbID/DC.identifier">wsb-2025-22800</meta:user-defined>
    <meta:user-defined meta:name="OVERHEIDop.versieInformatie"/>
  </office:meta>
</office:document-meta>
</file>