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september 2025 een aanvraag voor een Omgevingsvergunning. De aanvraag is gedaan voor het verwijderen van beplanting in de beschermingszone van wegsloot 197480 ter hoogte van Lemsterweg 16 te Rutten. De aanvraag is geregistreerd onder zaaknummer 101601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7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17/ WPRC-371771498-7</meta:user-defined>
    <meta:user-defined meta:name="DCTERMS.abstract">De aanvraag is gedaan voor het verwijderen van beplanting in de beschermingszone van wegsloot t.h.v. Lemsterweg 16 te Rutt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22</meta:user-defined>
    <meta:user-defined meta:name="DCTERMS.W3CDTF/OVERHEIDop.jaargang">2025</meta:user-defined>
    <meta:user-defined meta:name="OVERHEIDop.publicationIssue">22795</meta:user-defined>
    <meta:user-defined meta:name="OVERHEIDop.WsbID/DC.identifier">wsb-2025-22795</meta:user-defined>
    <meta:user-defined meta:name="OVERHEIDop.versieInformatie"/>
  </office:meta>
</office:document-meta>
</file>