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september 2025 een aanvraag voor een Omgevingsvergunning. De aanvraag is gedaan voor het verwijderen en plaatsen van een trafostation en het verwijderen en leggen van een kabel in de beschermingszone van wegsloot 197480 ter hoogte van Lemsterweg 16 te Rutten. De aanvraag is geregistreerd onder zaaknummer 101601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common-al">Mail het team Waterprocedures van Waterschap Zuiderzeeland op <text:a xlink:href="mailto:waterprocedures@zuiderzeeland.nl" xlink:type="simple">waterprocedures@zuiderzeeland.nl</text:a>. Of bel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79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16/ WPRC-1160935717-9</meta:user-defined>
    <meta:user-defined meta:name="DCTERMS.abstract">De aanvraag is gedaan voor het verwijderen en plaatsen van een trafostation en het verwijderen en leggen van een kabel in de beschermingszone van wegsloot t.h.v. Lemsterweg 16 te Rutten</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09-22</meta:user-defined>
    <meta:user-defined meta:name="DCTERMS.W3CDTF/OVERHEIDop.jaargang">2025</meta:user-defined>
    <meta:user-defined meta:name="OVERHEIDop.publicationIssue">22794</meta:user-defined>
    <meta:user-defined meta:name="OVERHEIDop.WsbID/DC.identifier">wsb-2025-22794</meta:user-defined>
    <meta:user-defined meta:name="OVERHEIDop.versieInformatie"/>
  </office:meta>
</office:document-meta>
</file>