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kabel of mantelbuis aanleggen, plaatsen of in stand houden nabij Cellemuiden 44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het dagelijks bestuur van Waterschap Drents Overijsselse Delta een aanvraag omgevingsvergunning wateractiviteit ontvangen voor het aanleggen van kabels nabij Cellemuiden 44 in Hasselt (dossiernummer Z/25/070825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79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een kabel of mantelbuis aanleggen, plaatsen of in stand houden nabij Cellemuiden 44 in Hasselt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792</meta:user-defined>
    <meta:user-defined meta:name="OVERHEIDop.WsbID/DC.identifier">wsb-2025-22792</meta:user-defined>
    <meta:user-defined meta:name="OVERHEIDop.versieInformatie"/>
  </office:meta>
</office:document-meta>
</file>