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renoveren trailerhellingen t.h.v. Groenewoudseweg en Bosruiterwe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Waterinitiatief Zeewolde (SWZ)</text:span> te <text:span text:style-name="nadrukvet">Zeewolde</text:span> is een vergunning verleend volgens de Omgevingswet en Waterschapsverordening Waterschap Zuiderzeeland. De vergunning is verleend voor het renoveren van de trailerhellingen met herprofilering van de taluds van de Groenewoudsetocht en de Hoge Vaart, het tijdelijk afdammen van een deel van de Groenewoudsetocht) en de Hoge Vaart) en het aanleggen van een groene aanmeervoorziening met herprofilering van het talud in de Groenewoudsetocht te Zeewolde. De werkzaamheden worden uitgevoerd ter hoogte van de Groenewoudseweg en de Bosruiterweg in Zeewolde.</text:p>
            <text:p text:style-name="common-al">
            <text:span text:style-name="nadrukvet">Datum bekendmaking: 18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79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32 ZZL/WPRC-52 1966840-9</meta:user-defined>
    <meta:user-defined meta:name="DCTERMS.abstract">De vergunning is verleend voor het renoveren van de trailerhellingen ter hoogte van de Groenewoudseweg en de Bosruiterweg in Zeewolde.</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renoveren trailerhellingen t.h.v. Groenewoudseweg en Bosruiterweg te Zeewolde</meta:user-defined>
    <meta:user-defined meta:name="DCTERMS.W3CDTF/DCTERMS.available">2025-09-22</meta:user-defined>
    <meta:user-defined meta:name="DCTERMS.W3CDTF/OVERHEIDop.jaargang">2025</meta:user-defined>
    <meta:user-defined meta:name="OVERHEIDop.publicationIssue">22790</meta:user-defined>
    <meta:user-defined meta:name="OVERHEIDop.WsbID/DC.identifier">wsb-2025-22790</meta:user-defined>
    <meta:user-defined meta:name="OVERHEIDop.versieInformatie"/>
  </office:meta>
</office:document-meta>
</file>