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6196 voor het onttrekken van grondwater naast de Googermolenweg 1 in Oude Wetering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2 maanden onttrekken van grondwater door middel van open bemaling vanuit de deklaag met een debiet van maximaal 6 m³ per uur en een maximaal waterbezwaar van circa 3.864 m³. De werkzaamheden vinden plaats in verband met het vervangen van poldergemaal Gogerpolder naast de Googermolenweg 1 in Oude Wetering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8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6196 voor het onttrekken van grondwater naast de Googermolenweg 1 in Oude Wetering in de gemeente Kaag en Braassem.</meta:user-defined>
    <meta:user-defined meta:name="OVERHEIDop.datumEindeReactietermijn">2025-10-31</meta:user-defined>
    <meta:user-defined meta:name="OVERHEIDop.TilID/OVERHEIDop.terinzageleggingOP">til-2025-32214</meta:user-defined>
    <meta:user-defined meta:name="DCTERMS.W3CDTF/DCTERMS.available">2025-09-22</meta:user-defined>
    <meta:user-defined meta:name="DCTERMS.W3CDTF/OVERHEIDop.jaargang">2025</meta:user-defined>
    <meta:user-defined meta:name="OVERHEIDop.publicationIssue">22786</meta:user-defined>
    <meta:user-defined meta:name="OVERHEIDop.WsbID/DC.identifier">wsb-2025-22786</meta:user-defined>
    <meta:user-defined meta:name="OVERHEIDop.versieInformatie"/>
  </office:meta>
</office:document-meta>
</file>