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vergunning VTH202502-0427 voor het bouwen van een mantelzorgwoning ter plaatse van Oudendijk 85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9-2025 en geregistreerd onder zaaknummer VTH202509-054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8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547</meta:user-defined>
    <meta:user-defined meta:name="DCTERMS.abstract">het wijzigen van vergunning VTH202502-0427 voor het bouwen van een mantelzorgwoning ter plaatse van Oudendijk 85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vergunning VTH202502-0427 voor het bouwen van een mantelzorgwoning ter plaatse van Oudendijk 85 in Strijen</meta:user-defined>
    <meta:user-defined meta:name="DCTERMS.W3CDTF/DCTERMS.available">2025-09-22</meta:user-defined>
    <meta:user-defined meta:name="DCTERMS.W3CDTF/OVERHEIDop.jaargang">2025</meta:user-defined>
    <meta:user-defined meta:name="OVERHEIDop.publicationIssue">22780</meta:user-defined>
    <meta:user-defined meta:name="OVERHEIDop.WsbID/DC.identifier">wsb-2025-22780</meta:user-defined>
    <meta:user-defined meta:name="OVERHEIDop.versieInformatie"/>
  </office:meta>
</office:document-meta>
</file>