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wateraansluiting nabij Molenpolderse Zeedijk 4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wateraansluiting nabij Molenpolderse Zeedijk 4 in Rhoon.</text:p>
            <text:p text:style-name="common-al">Zaaknummer: VTH202506-0549</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549</meta:user-defined>
    <meta:user-defined meta:name="DCTERMS.abstract">het vervangen van een wateraansluiting nabij Molenpolderse Zeedijk 4 in Rhoo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wateraansluiting nabij Molenpolderse Zeedijk 4 in Rhoon.</meta:user-defined>
    <meta:user-defined meta:name="DCTERMS.W3CDTF/DCTERMS.available">2025-09-22</meta:user-defined>
    <meta:user-defined meta:name="DCTERMS.W3CDTF/OVERHEIDop.jaargang">2025</meta:user-defined>
    <meta:user-defined meta:name="OVERHEIDop.publicationIssue">22776</meta:user-defined>
    <meta:user-defined meta:name="OVERHEIDop.WsbID/DC.identifier">wsb-2025-22776</meta:user-defined>
    <meta:user-defined meta:name="OVERHEIDop.versieInformatie"/>
  </office:meta>
</office:document-meta>
</file>