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het stellen van maatwerkvoorschriften bij een melding in het kader van de algemene regels betreffendehet tijdelijk lozen van afvalwater afkomstig van een wasplaats bij het bedrijf J.M. van Rossum gelegen aan de Noordzijdsedreef 1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maatwerkvoorschriften te verbinden aan een melding in het kader van de algemene regels betreffende:GFO_ZAKEN_BESLUIT.</text:p>
            <text:p text:style-name="common-al">Zaaknummer: VTH202508-0401</text:p>
            <text:p text:style-name="common-al">Start bezwaartermijn (6 weken): 22-09-2025</text:p>
            <text:p text:style-name="common-al">
            <text:span text:style-name="nadrukvet">Informatie:</text:span>
          </text:p>
            <text:p text:style-name="common-al">De maatwerkvoorschriften liggen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7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7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7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401</meta:user-defined>
    <meta:user-defined meta:name="DCTERMS.abstract">het tijdelijk lozen van (was)water op een oppervlaktewaterlichaam nabij Noordzijdsedreef 1 in Ooltgensp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het stellen van maatwerkvoorschriften bij een melding in het kader van de algemene regels betreffendehet tijdelijk lozen van afvalwater afkomstig van een wasplaats bij het bedrijf J.M. van Rossum gelegen aan de Noordzijdsedreef 1 in Ooltgensplaat</meta:user-defined>
    <meta:user-defined meta:name="DCTERMS.W3CDTF/DCTERMS.available">2025-09-22</meta:user-defined>
    <meta:user-defined meta:name="DCTERMS.W3CDTF/OVERHEIDop.jaargang">2025</meta:user-defined>
    <meta:user-defined meta:name="OVERHEIDop.publicationIssue">22774</meta:user-defined>
    <meta:user-defined meta:name="OVERHEIDop.WsbID/DC.identifier">wsb-2025-22774</meta:user-defined>
    <meta:user-defined meta:name="OVERHEIDop.versieInformatie"/>
  </office:meta>
</office:document-meta>
</file>