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ngenseweg 4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876700 ingevolge de Waterschapsverordening waterschap Brabantse Delta 2024 bekend gemaakt op 18 september 2025 voor het:</text:p>
            <text:p text:style-name="common-al">· gedeeltelijk dempen van b-watergang OWL02639 en a-waterloop OVK11074; </text:p>
            <text:p text:style-name="common-al">· volledig dempen van b-watergangen OWL02626, OWL02638 en OWL02635; </text:p>
            <text:p text:style-name="common-al">· verplaatsen, hebben en onderhouden van een dam met duiker (KDU00061) in a-watergang OVK11204; </text:p>
            <text:p text:style-name="common-al">· graven van een a-watergang met leggercode OVK12818; </text:p>
            <text:p text:style-name="common-al">· aanleggen, hebben en onderhouden van knijpstuwen KST03131 en KST03128 en duikers KDU12782 en KDU12783 in a-watergang OVK11074 en OVK12818; </text:p>
            <text:p text:style-name="common-al">· verbreden, hebben en onderhouden van b-watergangen OWL02629 en OWL02677; </text:p>
            <text:p text:style-name="common-al">· aanleggen, hebben en onderhouden van 2 retentiebassins met een noodoverstort op een b-watergang; </text:p>
            <text:p text:style-name="common-al">· aanbrengen van 10,08 ha verhard oppervlak, ten behoeve van de realisatie van een glastuinbouwbedrijf </text:p>
            <text:p text:style-name="common-al">ter hoogte van Dongenseweg 4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het nummer van de vergunning;</text:p>
              </text:list-item>
              <text:list-item text:style-override="id1-3-2-1-1-14-4">
                <text:number>4.</text:number>
                <text:p text:style-name="al">de reden(en) waarom u zich niet met het besluit kan verenigen;</text:p>
              </text:list-item>
              <text:list-item text:style-override="id1-3-2-1-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9">
              <text:list-item text:style-override="id1-3-2-1-1-19-1">
                <text:number>1.</text:number>
                <text:p text:style-name="al">Is het u voldoende duidelijk wat een bezwaarprocedure inhoudt?</text:p>
              </text:list-item>
              <text:list-item text:style-override="id1-3-2-1-1-19-2">
                <text:number>2.</text:number>
                <text:p text:style-name="al">Is de inhoud van het besluit duidelijk voor u en wat het concreet voor u betekent? Of heeft u behoefte aan toelichting?</text:p>
              </text:list-item>
              <text:list-item text:style-override="id1-3-2-1-1-19-3">
                <text:number>3.</text:number>
                <text:p text:style-name="al">Kloppen de gegevens over u in het besluit en heeft u alle gegevens verstrekt?</text:p>
              </text:list-item>
              <text:list-item text:style-override="id1-3-2-1-1-19-4">
                <text:number>4.</text:number>
                <text:p text:style-name="al">Vindt u dat de wijze waarop bij de besluitvorming met u of uw belangen is omgegaan niet correct is? Zo ja, wat wilt u hiermee doen?</text:p>
              </text:list-item>
              <text:list-item text:style-override="id1-3-2-1-1-19-5">
                <text:number>5.</text:number>
                <text:p text:style-name="al">Kunt u beoordelen of het besluit inhoudelijk juist is of niet? Of heeft u daarvoor meer informatie nodig?</text:p>
              </text:list-item>
              <text:list-item text:style-override="id1-3-2-1-1-19-6">
                <text:number>6.</text:number>
                <text:p text:style-name="al">Als u het besluit onjuist vindt, wat zijn dan uw argumenten?</text:p>
              </text:list-item>
              <text:list-item text:style-override="id1-3-2-1-1-19-7">
                <text:number>7.</text:number>
                <text:p text:style-name="al">Welk doel wilt u met uw bezwaar tegen het besluit bereiken? Wat verwacht u van het waterschap?</text:p>
              </text:list-item>
              <text:list-item text:style-override="id1-3-2-1-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4">
              <text:list-item text:style-override="id1-3-2-1-1-24-1">
                <text:number>1.</text:number>
                <text:p text:style-name="al">naam en adres indiener;</text:p>
              </text:list-item>
              <text:list-item text:style-override="id1-3-2-1-1-24-2">
                <text:number>2.</text:number>
                <text:p text:style-name="al">dagtekening;</text:p>
              </text:list-item>
              <text:list-item text:style-override="id1-3-2-1-1-24-3">
                <text:number>3.</text:number>
                <text:p text:style-name="al">omschrijving van het besluit en vermelding van het bestuursorgaan dat het besluit heeft genomen;</text:p>
              </text:list-item>
              <text:list-item text:style-override="id1-3-2-1-1-24-4">
                <text:number>4.</text:number>
                <text:p text:style-name="al">een afschrift van het bezwaarschrift en de gronden van het verzoek (reden spoedeisendheid);</text:p>
              </text:list-item>
              <text:list-item text:style-override="id1-3-2-1-1-24-5">
                <text:number>5.</text:number>
                <text:p text:style-name="al">zo mogelijk een kopie van het besluit waarop het bezwaarschrift betrekking heeft;</text:p>
              </text:list-item>
              <text:list-item text:style-override="id1-3-2-1-1-2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7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ongenseweg 4 te Kaatsheuvel.</meta:user-defined>
    <meta:user-defined meta:name="DCTERMS.W3CDTF/DCTERMS.available">2025-09-19</meta:user-defined>
    <meta:user-defined meta:name="DCTERMS.W3CDTF/OVERHEIDop.jaargang">2025</meta:user-defined>
    <meta:user-defined meta:name="OVERHEIDop.externeBijlage">Besluit 876700|exb-2025-34098</meta:user-defined>
    <meta:user-defined meta:name="OVERHEIDop.externeBijlage">0652837476-A|exb-2025-34099</meta:user-defined>
    <meta:user-defined meta:name="OVERHEIDop.externeBijlage">0652837476-B|exb-2025-34100</meta:user-defined>
    <meta:user-defined meta:name="OVERHEIDop.externeBijlage">60680 02 139 Onderhoud Watergangen|exb-2025-34101</meta:user-defined>
    <meta:user-defined meta:name="OVERHEIDop.externeBijlage">60680 02 137 05 |exb-2025-34102</meta:user-defined>
    <meta:user-defined meta:name="OVERHEIDop.externeBijlage">V2-vergunning|exb-2025-34103</meta:user-defined>
    <meta:user-defined meta:name="OVERHEIDop.externeBijlage">60680 02 136 04 Bassin|exb-2025-34104</meta:user-defined>
    <meta:user-defined meta:name="OVERHEIDop.externeBijlage">Memo Looije Agro Technics|exb-2025-34105</meta:user-defined>
    <meta:user-defined meta:name="OVERHEIDop.publicationIssue">22773</meta:user-defined>
    <meta:user-defined meta:name="OVERHEIDop.WsbID/DC.identifier">wsb-2025-22773</meta:user-defined>
    <meta:user-defined meta:name="OVERHEIDop.versieInformatie"/>
  </office:meta>
</office:document-meta>
</file>