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9 en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9422 ingevolge de Waterschapsverordening waterschap Brabantse Delta 2024 bekend gemaakt op 18 september 2025 voor het deels dempen van b-water OWL09504 in de buurt van Grintweg 9 en 11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7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intweg 9 en 11 te Breda.</meta:user-defined>
    <meta:user-defined meta:name="DCTERMS.W3CDTF/DCTERMS.available">2025-09-19</meta:user-defined>
    <meta:user-defined meta:name="DCTERMS.W3CDTF/OVERHEIDop.jaargang">2025</meta:user-defined>
    <meta:user-defined meta:name="OVERHEIDop.externeBijlage">Besluit 939422|exb-2025-34094</meta:user-defined>
    <meta:user-defined meta:name="OVERHEIDop.externeBijlage">•	topografische tekening 0652934647-A|exb-2025-34095</meta:user-defined>
    <meta:user-defined meta:name="OVERHEIDop.externeBijlage">•	Kadastrale tekening 0652934647-B;|exb-2025-34096</meta:user-defined>
    <meta:user-defined meta:name="OVERHEIDop.externeBijlage">•	Overzichtstekening, 0652934647-C|exb-2025-34097</meta:user-defined>
    <meta:user-defined meta:name="OVERHEIDop.publicationIssue">22772</meta:user-defined>
    <meta:user-defined meta:name="OVERHEIDop.WsbID/DC.identifier">wsb-2025-22772</meta:user-defined>
    <meta:user-defined meta:name="OVERHEIDop.versieInformatie"/>
  </office:meta>
</office:document-meta>
</file>