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aambergweg 15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september 2025 met registratienummer 0652948292 voor het gedeeltelijk dempen van B-watergang OWL35242 en het wijzigen van een dam met duiker in B-watergang OWL35242 aan Raambergweg 15 te Klein Zundert ten behoeve van het verplaatsen van een opri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7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Raambergweg 15 te Klein Zundert.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71</meta:user-defined>
    <meta:user-defined meta:name="OVERHEIDop.WsbID/DC.identifier">wsb-2025-22771</meta:user-defined>
    <meta:user-defined meta:name="OVERHEIDop.versieInformatie"/>
  </office:meta>
</office:document-meta>
</file>