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Elskensweg 15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september 2025 met registratienummer 0652948541 voor het tussen november 2025 en maart 2026 onttrekken van oppervlaktewater uit a-waterloop het Kromgat (OVK20400), alsmede het aanleggen van vloeistofslangen vanuit het Kromgat, over een overige kering (DWK00484) en een a-waterloop (OVK10737) via een hevelsysteem naar de ijsbaan ter hoogte van Elskensweg 15 te Oosterhou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9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77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7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7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Elskensweg 15 te Oosterhout.</meta:user-defined>
    <meta:user-defined meta:name="DCTERMS.W3CDTF/DCTERMS.available">2025-09-19</meta:user-defined>
    <meta:user-defined meta:name="DCTERMS.W3CDTF/OVERHEIDop.jaargang">2025</meta:user-defined>
    <meta:user-defined meta:name="OVERHEIDop.publicationIssue">22770</meta:user-defined>
    <meta:user-defined meta:name="OVERHEIDop.WsbID/DC.identifier">wsb-2025-22770</meta:user-defined>
    <meta:user-defined meta:name="OVERHEIDop.versieInformatie"/>
  </office:meta>
</office:document-meta>
</file>