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613 Aanleg dam met duiker t.b.v. perceelsontsluiting Langelilleweg 103, Langelille</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etterskip Fryslân een aanvraag ontvangen van Maatschap Kraak te Langelille, voor het aanleggen van een dam met duiker ten behoeve van perceelsontsluiting op locatie Langelilleweg 103 te Langel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613 Aanleg dam met duiker t.b.v. perceelsontsluiting Langelilleweg 103, Langelille</meta:user-defined>
    <meta:user-defined meta:name="DCTERMS.W3CDTF/DCTERMS.available">2025-01-31</meta:user-defined>
    <meta:user-defined meta:name="DCTERMS.W3CDTF/OVERHEIDop.jaargang">2025</meta:user-defined>
    <meta:user-defined meta:name="OVERHEIDop.publicationIssue">2277</meta:user-defined>
    <meta:user-defined meta:name="OVERHEIDop.WsbID/DC.identifier">wsb-2025-2277</meta:user-defined>
    <meta:user-defined meta:name="OVERHEIDop.versieInformatie"/>
  </office:meta>
</office:document-meta>
</file>