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drie woningen en het slopen van bestaande bebouwing in de beschermingszone van de regionale waterkering ter plaatse van Willem de Zwijgerweg 1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drie woningen en het slopen van bestaande bebouwing in de beschermingszone van de regionale waterkering ter plaatse van Willem de Zwijgerweg 14 te Geldermalsen (kadastraal perceel gemeente Geldermalsen, sectie G, nummer 2146).</text:p>
            <text:p text:style-name="common-al">Zaaknummer: 273986</text:p>
            <text:p text:style-name="common-al">DSO verzoeknummer: 2025062500254</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bouwen van drie woningen en het slopen van bestaande bebouwing in de beschermingszone van de regionale waterkering ter plaatse van Willem de Zwijgerweg 14 te Geldermalsen</meta:user-defined>
    <meta:user-defined meta:name="DCTERMS.W3CDTF/DCTERMS.available">2025-09-19</meta:user-defined>
    <meta:user-defined meta:name="DCTERMS.W3CDTF/OVERHEIDop.jaargang">2025</meta:user-defined>
    <meta:user-defined meta:name="OVERHEIDop.externeBijlage">Omgevingsvergunning|exb-2025-34093</meta:user-defined>
    <meta:user-defined meta:name="OVERHEIDop.publicationIssue">22769</meta:user-defined>
    <meta:user-defined meta:name="OVERHEIDop.WsbID/DC.identifier">wsb-2025-22769</meta:user-defined>
    <meta:user-defined meta:name="OVERHEIDop.versieInformatie"/>
  </office:meta>
</office:document-meta>
</file>