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tijdelijke parkeerplaats (transferium) onder de brug voor 350 personenauto's én andere activiteiten ter plaatse van De Hellin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a. het aanleggen van een tijdelijke parkeerplaats; b. het dempen en compenseren van oppervlaktewater en het realiseren van waterberging voor de toename aan nieuw verhard oppervlak door middel van waterberging in de fundering van de rijbanen en parkeervakken; c. het plaatsen van een tijdelijk ontvangstgebouw en fietsverhuur; d. het planten van bomen; e. het aanleggen van kabels en leidingen. Deze werkzaamheden vinden o.a. plaats in de waterkering en bijbehorende beschermingszones, ter plaatse van De Helling 1 te Alblasserdam en nabij dijkpaal AW130, perceel kadastraal bekend sectie B, nummers 4473, 3999, 3962 (ged.), 3964 (ged.) en 3965 (ged).</text:p>
            <text:p text:style-name="common-al">Zaaknummer: 107818</text:p>
            <text:p text:style-name="common-al">DSO verzoeknummer: 2024073100128</text:p>
            <text:p text:style-name="common-al">Start bezwaartermijn: 17-09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76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6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6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Waterschap Rivierenland - verlenen omgevingsvergunning voor het aanleggen van een tijdelijke parkeerplaats (transferium) onder de brug voor 350 personenauto's én andere activiteiten ter plaatse van De Helling 1 te Alblasserdam</meta:user-defined>
    <meta:user-defined meta:name="DCTERMS.W3CDTF/DCTERMS.available">2025-09-19</meta:user-defined>
    <meta:user-defined meta:name="DCTERMS.W3CDTF/OVERHEIDop.jaargang">2025</meta:user-defined>
    <meta:user-defined meta:name="OVERHEIDop.externeBijlage">Omgevingsvergunning|exb-2025-34092</meta:user-defined>
    <meta:user-defined meta:name="OVERHEIDop.publicationIssue">22768</meta:user-defined>
    <meta:user-defined meta:name="OVERHEIDop.WsbID/DC.identifier">wsb-2025-22768</meta:user-defined>
    <meta:user-defined meta:name="OVERHEIDop.versieInformatie"/>
  </office:meta>
</office:document-meta>
</file>