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en verwijderen van een meterkast en aanleggen van een laagspanning elektrakabel nabij de Schoonhovenseveer 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en verwijderen van een meterkast en aanleggen van een laagspanning elektrakabel nabij de Schoonhovenseveer 1 te Groot-Ammers (kadastraal perceel gemeente Groot-Ammers, sectie E‚ nummer 497).</text:p>
            <text:p text:style-name="common-al">Zaaknummer: 238241</text:p>
            <text:p text:style-name="common-al">DSO verzoeknummer: 2025041501338</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plaatsen en verwijderen van een meterkast en aanleggen van een laagspanning elektrakabel nabij de Schoonhovenseveer 1 te Groot-Ammers</meta:user-defined>
    <meta:user-defined meta:name="DCTERMS.W3CDTF/DCTERMS.available">2025-09-19</meta:user-defined>
    <meta:user-defined meta:name="DCTERMS.W3CDTF/OVERHEIDop.jaargang">2025</meta:user-defined>
    <meta:user-defined meta:name="OVERHEIDop.externeBijlage">Omgevingsvergunning|exb-2025-34083</meta:user-defined>
    <meta:user-defined meta:name="OVERHEIDop.publicationIssue">22767</meta:user-defined>
    <meta:user-defined meta:name="OVERHEIDop.WsbID/DC.identifier">wsb-2025-22767</meta:user-defined>
    <meta:user-defined meta:name="OVERHEIDop.versieInformatie"/>
  </office:meta>
</office:document-meta>
</file>