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in een primair water ter plaatse van Expeditieweg 19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in een primair water ter plaatse van Expeditieweg 19 te Boven-Leeuwen.</text:p>
            <text:p text:style-name="common-al">Zaaknummer: 285340</text:p>
            <text:p text:style-name="common-al">DSO verzoeknummer: 2025081301135</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leggen van een dam met duiker in een primair water ter plaatse van Expeditieweg 19 te Boven-Leeuwen</meta:user-defined>
    <meta:user-defined meta:name="DCTERMS.W3CDTF/DCTERMS.available">2025-09-19</meta:user-defined>
    <meta:user-defined meta:name="DCTERMS.W3CDTF/OVERHEIDop.jaargang">2025</meta:user-defined>
    <meta:user-defined meta:name="OVERHEIDop.externeBijlage">Omgevingsvergunning|exb-2025-34082</meta:user-defined>
    <meta:user-defined meta:name="OVERHEIDop.publicationIssue">22766</meta:user-defined>
    <meta:user-defined meta:name="OVERHEIDop.WsbID/DC.identifier">wsb-2025-22766</meta:user-defined>
    <meta:user-defined meta:name="OVERHEIDop.versieInformatie"/>
  </office:meta>
</office:document-meta>
</file>