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ekwerk in de beschermingszone van een primair oppervlaktewaterlichaam ter plaatse van de Veersteeg 10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ekwerk in de beschermingszone van een primair oppervlaktewaterlichaam ter plaatse van de Veersteeg 10 te Kerkdriel (kadastraal perceel gemeente Maasdriel sectie N, nummer 2849).</text:p>
            <text:p text:style-name="common-al">Zaaknummer: 282494</text:p>
            <text:p text:style-name="common-al">DSO verzoeknummer: 2025072000305</text:p>
            <text:p text:style-name="common-al">Start bezwaartermijn: 1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plaatsen van een hekwerk in de beschermingszone van een primair oppervlaktewaterlichaam ter plaatse van de Veersteeg 10 te Kerkdriel</meta:user-defined>
    <meta:user-defined meta:name="DCTERMS.W3CDTF/DCTERMS.available">2025-09-19</meta:user-defined>
    <meta:user-defined meta:name="DCTERMS.W3CDTF/OVERHEIDop.jaargang">2025</meta:user-defined>
    <meta:user-defined meta:name="OVERHEIDop.externeBijlage">Omgevingsvergunning|exb-2025-34080</meta:user-defined>
    <meta:user-defined meta:name="OVERHEIDop.publicationIssue">22762</meta:user-defined>
    <meta:user-defined meta:name="OVERHEIDop.WsbID/DC.identifier">wsb-2025-22762</meta:user-defined>
    <meta:user-defined meta:name="OVERHEIDop.versieInformatie"/>
  </office:meta>
</office:document-meta>
</file>