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wijzigen van vergunning 2023137606 voor het uitvoeren van diverse werkzaamheden t.b.v. uitbreiding terrein SRBT Giessen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wijzigen van vergunning 2023137606 voor het uitvoeren van diverse werkzaamheden t.b.v. uitbreiding terrein SRBT Giessen te Woudrichem (kadastraal perceel gemeente Woudrichem, sectie I, nummer 1088 e.a.).</text:p>
            <text:p text:style-name="common-al">Zaaknummer: 248765</text:p>
            <text:p text:style-name="common-al">DSO verzoeknummer: 2025050500095</text:p>
            <text:p text:style-name="common-al">Start bezwaartermijn: 17-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Waterschap Rivierenland - verlenen omgevingsvergunning voor het wijzigen van vergunning 2023137606 voor het uitvoeren van diverse werkzaamheden t.b.v. uitbreiding terrein SRBT Giessen te Woudrichem</meta:user-defined>
    <meta:user-defined meta:name="DCTERMS.W3CDTF/DCTERMS.available">2025-09-19</meta:user-defined>
    <meta:user-defined meta:name="DCTERMS.W3CDTF/OVERHEIDop.jaargang">2025</meta:user-defined>
    <meta:user-defined meta:name="OVERHEIDop.externeBijlage">Omgevingsvergunning|exb-2025-34079</meta:user-defined>
    <meta:user-defined meta:name="OVERHEIDop.publicationIssue">22761</meta:user-defined>
    <meta:user-defined meta:name="OVERHEIDop.WsbID/DC.identifier">wsb-2025-22761</meta:user-defined>
    <meta:user-defined meta:name="OVERHEIDop.versieInformatie"/>
  </office:meta>
</office:document-meta>
</file>