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vangen verharding en aanbrengen beschoeiing, Eendrachtsdijk in Zevenhuizen. </text:p>
      <text:section text:name="zakelijke-mededeling_id1-3-2" text:style-name="zakelijke-mededeling">
        <text:section text:name="zakelijke-mededeling-tekst_id1-3-2-1" text:style-name="zakelijke-mededeling-tekst">
          <text:section text:name="tekst_id1-3-2-1-1" text:style-name="tekst">
            <text:p text:style-name="common-al">(zaak 367231, ontvangstdatum aanvraag: 12 september 2025)) </text:p>
            <text:p text:style-name="common-al"/>
            <text:p text:style-name="common-al">Het hoogheemraadschap heeft een aanvraag om een omgevingsvergunning voor een wateractiviteit ontvangen. De vergunning is aangevraagd voor vervangen verharding en aanbrengen beschoeiing, Eendrachtsdijk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76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6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6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864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vervangen verharding en aanbrengen beschoeiing, Eendrachtsdijk in Zevenhuizen.</meta:user-defined>
    <meta:user-defined meta:name="DCTERMS.W3CDTF/DCTERMS.available">2025-09-19</meta:user-defined>
    <meta:user-defined meta:name="DCTERMS.W3CDTF/OVERHEIDop.jaargang">2025</meta:user-defined>
    <meta:user-defined meta:name="OVERHEIDop.publicationIssue">22760</meta:user-defined>
    <meta:user-defined meta:name="OVERHEIDop.WsbID/DC.identifier">wsb-2025-22760</meta:user-defined>
    <meta:user-defined meta:name="OVERHEIDop.versieInformatie"/>
  </office:meta>
</office:document-meta>
</file>