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en ter compensatie graven van een secundaire watergang en het plaatsen van een dam met duiker in de nieuwe secundaire watergang ter plaatse van Baron van Brakelstraat 5 te Ned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en ter compensatie graven van een secundaire watergang en het plaatsen van een dam met duiker in de nieuwe secundaire watergang ter plaatse van Baron van Brakelstraat 5 te Nederasselt.</text:p>
            <text:p text:style-name="common-al">Zaaknummer: 284207</text:p>
            <text:p text:style-name="common-al">DSO verzoeknummer: 2025073101442</text:p>
            <text:p text:style-name="common-al">Start bezwaartermijn: 17-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75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5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5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dempen en ter compensatie graven van een secundaire watergang en het plaatsen van een dam met duiker in de nieuwe secundaire watergang ter plaatse van Baron van Brakelstraat 5 te Nederasselt</meta:user-defined>
    <meta:user-defined meta:name="DCTERMS.W3CDTF/DCTERMS.available">2025-09-19</meta:user-defined>
    <meta:user-defined meta:name="DCTERMS.W3CDTF/OVERHEIDop.jaargang">2025</meta:user-defined>
    <meta:user-defined meta:name="OVERHEIDop.externeBijlage">Omgevingsvergunning|exb-2025-34078</meta:user-defined>
    <meta:user-defined meta:name="OVERHEIDop.publicationIssue">22759</meta:user-defined>
    <meta:user-defined meta:name="OVERHEIDop.WsbID/DC.identifier">wsb-2025-22759</meta:user-defined>
    <meta:user-defined meta:name="OVERHEIDop.versieInformatie"/>
  </office:meta>
</office:document-meta>
</file>