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watergangen op percelen ten behoeve van woningontwikkeling Zuiderveld Oost nabij Stationsstraa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watergangen op percelen ten behoeve van woningontwikkeling Zuiderveld Oost nabij Stationsstraat te Nijmegen 
</text:p>
            <text:p text:style-name="common-al">Zaaknummer: 292362
</text:p>
            <text:p text:style-name="common-al">DSO verzoeknummer: 2025091700699
</text:p>
            <text:p text:style-name="common-al">Ontvangst aanvraag: 1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62</meta:user-defined>
    <meta:user-defined meta:name="DCTERMS.abstract">het dempen van watergangen op percelen ten behoeve van woningontwikkeling Zuiderveld Oost nabij Stationsstraat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watergangen op percelen ten behoeve van woningontwikkeling Zuiderveld Oost nabij Stationsstraat te Nijmegen</meta:user-defined>
    <meta:user-defined meta:name="DCTERMS.W3CDTF/DCTERMS.available">2025-09-19</meta:user-defined>
    <meta:user-defined meta:name="DCTERMS.W3CDTF/OVERHEIDop.jaargang">2025</meta:user-defined>
    <meta:user-defined meta:name="OVERHEIDop.publicationIssue">22757</meta:user-defined>
    <meta:user-defined meta:name="OVERHEIDop.WsbID/DC.identifier">wsb-2025-22757</meta:user-defined>
    <meta:user-defined meta:name="OVERHEIDop.versieInformatie"/>
  </office:meta>
</office:document-meta>
</file>