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ter plaatse van Vaassenseweg 41 in Nij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9 september 2025 een aanvraag ontvangen om een omgevingsvergunning voor een wateractiviteit voor het tijdelijke afdammen van de Nijbroekse Wetering ten behoeve van het uitvoeren van groot onderhoud aan onderkant brugdek, ter plaatse van Vaassenseweg 41 te Nijbroek. Het waterschap heeft de aanvraag geregistreerd onder zaaknummer Z2025-09-0137.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mevrouw Elderman (vergunningverlener) via telefoonnummer: 055 5272 911, optie 1.</text:p>
            <text:p text:style-name="common-al">Voor procedurele vragen kunt u contact opnemen met mevrouw Van Bokhorst (juridisch-administratief medewerker) via telefoonnummer: 055 5272 911, optie 1.</text:p>
            <text:p text:style-name="common-al">Waterschap Vallei en Veluwe</text:p>
            <text:p text:style-name="common-al">Apeldoorn</text:p>
            <text:p text:style-name="common-al">Datum bekendmaking: 19 september 2025</text:p>
            <text:p text:style-name="common-al">Het nummer van de aanvraag is Z2025-09-013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2755</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755</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755</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9-0137</meta:user-defined>
    <meta:user-defined meta:name="DCTERMS.abstract">Aanvraag om een omgevingsvergunning voor een wateractiviteit voor het tijdelijke afdammen van de Nijbroekse Wetering ten behoeve van het uitvoeren van groot onderhoud aan onderkant brugdek, ter plaatse van Vaassenseweg 41 te Nijbroek. </meta:user-defined>
    <dc:language>nl</dc:language>
    <meta:user-defined meta:name="OVERHEIDop.locatietype/OVERHEIDop.gebiedsmarkering">Adres</meta:user-defined>
    <meta:user-defined meta:name="DC.title">Bekendmaking aanvraag om een omgevingsvergunning voor een wateractiviteit ter plaatse van Vaassenseweg 41 in Nijbroek</meta:user-defined>
    <meta:user-defined meta:name="DCTERMS.W3CDTF/DCTERMS.available">2025-09-19</meta:user-defined>
    <meta:user-defined meta:name="DCTERMS.W3CDTF/OVERHEIDop.jaargang">2025</meta:user-defined>
    <meta:user-defined meta:name="OVERHEIDop.publicationIssue">22755</meta:user-defined>
    <meta:user-defined meta:name="OVERHEIDop.WsbID/DC.identifier">wsb-2025-22755</meta:user-defined>
    <meta:user-defined meta:name="OVERHEIDop.versieInformatie"/>
  </office:meta>
</office:document-meta>
</file>