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Middelblok 104 in Gouderak. </text:p>
      <text:section text:name="zakelijke-mededeling_id1-3-2" text:style-name="zakelijke-mededeling">
        <text:section text:name="zakelijke-mededeling-tekst_id1-3-2-1" text:style-name="zakelijke-mededeling-tekst">
          <text:section text:name="tekst_id1-3-2-1-1" text:style-name="tekst">
            <text:p text:style-name="common-al">(192756, verzenddatum 29 januari 2025)</text:p>
            <text:p text:style-name="common-al"/>
            <text:p text:style-name="common-al">Het hoogheemraadschap heeft een omgevingsvergunning voor een wateractiviteit verleend. De omgevingsvergunning gaat overr het: </text:p>
            <text:p text:style-name="common-al">aanbrengen van een kabel of een leiding in een waterkering</text:p>
            <text:p text:style-name="common-al">aanbrengen van een las- of aansluitgat in een waterkering</text:p>
            <text:p text:style-name="common-al">aanbrengen of verwijderen van een kabel of leiding of het aanbrengen van een </text:p>
            <text:p text:style-name="common-al">proefsleuf of las- of aansluitgat in of langs de openbare weg</text:p>
            <text:p text:style-name="common-al">De activiteiten worden uitgevoerd ter plaatse van Middelblok 104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00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s, Middelblok 104 in Gouderak.</meta:user-defined>
    <meta:user-defined meta:name="DCTERMS.W3CDTF/DCTERMS.available">2025-01-31</meta:user-defined>
    <meta:user-defined meta:name="DCTERMS.W3CDTF/OVERHEIDop.jaargang">2025</meta:user-defined>
    <meta:user-defined meta:name="OVERHEIDop.publicationIssue">2275</meta:user-defined>
    <meta:user-defined meta:name="OVERHEIDop.WsbID/DC.identifier">wsb-2025-2275</meta:user-defined>
    <meta:user-defined meta:name="OVERHEIDop.versieInformatie"/>
  </office:meta>
</office:document-meta>
</file>